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070C0" style:text-underline-type="single" style:text-underline-style="solid" style:text-underline-width="auto" style:text-underline-mode="continuous"/>
    </style:style>
    <style:style style:name="P2" style:parent-style-name="Normal" style:family="paragraph">
      <style:paragraph-properties fo:margin-bottom="0.0833in"/>
    </style:style>
    <style:style style:name="T3" style:parent-style-name="Policepardéfaut" style:family="text">
      <style:text-properties fo:color="#0070C0"/>
    </style:style>
    <style:style style:name="T4" style:parent-style-name="Policepardéfaut" style:family="text">
      <style:text-properties fo:font-weight="bold" style:font-weight-asian="bold" style:font-weight-complex="bold" fo:color="#0070C0"/>
    </style:style>
    <style:style style:name="T5" style:parent-style-name="Policepardéfaut" style:family="text">
      <style:text-properties fo:color="#0070C0"/>
    </style:style>
    <style:style style:name="P6" style:parent-style-name="Normal" style:family="paragraph">
      <style:text-properties fo:font-weight="bold" style:font-weight-asian="bold" style:font-weight-complex="bold" fo:color="#0070C0"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color="#0070C0"/>
    </style:style>
    <style:style style:name="T8" style:parent-style-name="Policepardéfaut" style:family="text">
      <style:text-properties fo:color="#0070C0"/>
    </style:style>
    <style:style style:name="T9" style:parent-style-name="Policepardéfaut" style:family="text">
      <style:text-properties fo:color="#0070C0"/>
    </style:style>
    <style:style style:name="T10" style:parent-style-name="Policepardéfaut" style:family="text">
      <style:text-properties fo:color="#0070C0"/>
    </style:style>
    <style:style style:name="T11" style:parent-style-name="Policepardéfaut" style:family="text">
      <style:text-properties fo:color="#0070C0" style:text-underline-type="single" style:text-underline-style="solid" style:text-underline-width="auto" style:text-underline-mode="continuous"/>
    </style:style>
    <style:style style:name="T12" style:parent-style-name="Policepardéfaut" style:family="text">
      <style:text-properties fo:color="#0070C0"/>
    </style:style>
    <style:style style:name="T13" style:parent-style-name="Policepardéfaut" style:family="text">
      <style:text-properties fo:color="#0070C0"/>
    </style:style>
    <style:style style:name="T14" style:parent-style-name="Policepardéfaut" style:family="text">
      <style:text-properties fo:color="#0070C0"/>
    </style:style>
    <style:style style:name="T15" style:parent-style-name="Policepardéfaut" style:family="text">
      <style:text-properties fo:color="#0070C0"/>
    </style:style>
    <style:style style:name="T16" style:parent-style-name="Policepardéfaut" style:family="text">
      <style:text-properties fo:color="#0070C0"/>
    </style:style>
    <style:style style:name="T17" style:parent-style-name="Policepardéfaut" style:family="text">
      <style:text-properties fo:color="#0070C0"/>
    </style:style>
    <style:style style:name="T18" style:parent-style-name="Policepardéfaut" style:family="text">
      <style:text-properties fo:color="#0070C0"/>
    </style:style>
    <style:style style:name="T19" style:parent-style-name="Policepardéfaut" style:family="text">
      <style:text-properties fo:color="#0070C0"/>
    </style:style>
    <style:style style:name="T20" style:parent-style-name="Policepardéfaut" style:family="text">
      <style:text-properties fo:color="#0070C0"/>
    </style:style>
    <style:style style:name="T21" style:parent-style-name="Policepardéfaut" style:family="text">
      <style:text-properties fo:color="#0070C0"/>
    </style:style>
    <style:style style:name="T22" style:parent-style-name="Policepardéfaut" style:family="text">
      <style:text-properties fo:color="#0070C0"/>
    </style:style>
    <style:style style:name="P23" style:parent-style-name="Normal" style:family="paragraph">
      <style:paragraph-properties fo:margin-bottom="0.25in"/>
      <style:text-properties fo:font-weight="bold" style:font-weight-asian="bold" style:font-weight-complex="bold" fo:color="#0070C0" style:text-underline-type="single" style:text-underline-style="solid" style:text-underline-width="auto" style:text-underline-mode="continuous"/>
    </style:style>
    <style:style style:name="P24" style:parent-style-name="Normal" style:family="paragraph">
      <style:paragraph-properties fo:margin-bottom="0.25in"/>
      <style:text-properties fo:color="#0070C0"/>
    </style:style>
    <style:style style:name="P25" style:parent-style-name="Paragraphedeliste" style:list-style-name="LFO1" style:family="paragraph">
      <style:paragraph-properties fo:margin-bottom="0.1666in"/>
    </style:style>
    <style:style style:name="T26" style:parent-style-name="Policepardéfaut" style:family="text">
      <style:text-properties fo:font-weight="bold" style:font-weight-asian="bold" style:font-weight-complex="bold" fo:color="#0070C0"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fo:color="#0070C0"/>
    </style:style>
    <style:style style:name="P28" style:parent-style-name="Normal" style:family="paragraph">
      <style:paragraph-properties fo:margin-bottom="0.0833in"/>
    </style:style>
    <style:style style:name="T29" style:parent-style-name="Policepardéfaut" style:family="text">
      <style:text-properties fo:color="#0070C0"/>
    </style:style>
    <style:style style:name="T30" style:parent-style-name="Policepardéfaut" style:family="text">
      <style:text-properties fo:font-weight="bold" style:font-weight-asian="bold" style:font-weight-complex="bold" fo:color="#0070C0"/>
    </style:style>
    <style:style style:name="T31" style:parent-style-name="Policepardéfaut" style:family="text">
      <style:text-properties fo:color="#0070C0"/>
    </style:style>
    <style:style style:name="P32" style:parent-style-name="Normal" style:family="paragraph">
      <style:paragraph-properties fo:margin-bottom="0.0833in"/>
      <style:text-properties fo:color="#0070C0"/>
    </style:style>
    <style:style style:name="P33" style:parent-style-name="Normal" style:family="paragraph">
      <style:paragraph-properties fo:margin-bottom="0.0833in"/>
    </style:style>
    <style:style style:name="T34" style:parent-style-name="Policepardéfaut" style:family="text">
      <style:text-properties fo:color="#0070C0"/>
    </style:style>
    <style:style style:name="P35" style:parent-style-name="Normal" style:family="paragraph">
      <style:paragraph-properties fo:margin-bottom="0.1666in"/>
    </style:style>
    <style:style style:name="T36" style:parent-style-name="Policepardéfaut" style:family="text">
      <style:text-properties fo:color="#0070C0"/>
    </style:style>
    <style:style style:name="T37" style:parent-style-name="Policepardéfaut" style:family="text">
      <style:text-properties fo:font-weight="bold" style:font-weight-asian="bold" style:font-weight-complex="bold" fo:color="#0070C0"/>
    </style:style>
    <style:style style:name="T38" style:parent-style-name="Policepardéfaut" style:family="text">
      <style:text-properties fo:color="#0070C0"/>
    </style:style>
    <style:style style:name="P39" style:parent-style-name="Normal" style:family="paragraph">
      <style:paragraph-properties fo:margin-bottom="0.1666in"/>
    </style:style>
    <style:style style:name="T40" style:parent-style-name="Policepardéfaut" style:family="text">
      <style:text-properties fo:color="#0070C0"/>
    </style:style>
    <style:style style:name="T41" style:parent-style-name="Policepardéfaut" style:family="text">
      <style:text-properties fo:font-style="italic" style:font-style-asian="italic" style:font-style-complex="italic" fo:color="#0070C0"/>
    </style:style>
    <style:style style:name="T42" style:parent-style-name="Policepardéfaut" style:family="text">
      <style:text-properties fo:color="#0070C0"/>
    </style:style>
    <style:style style:name="T43" style:parent-style-name="Policepardéfaut" style:family="text">
      <style:text-properties fo:font-weight="bold" style:font-weight-asian="bold" style:font-weight-complex="bold" fo:color="#0070C0"/>
    </style:style>
    <style:style style:name="T44" style:parent-style-name="Policepardéfaut" style:family="text">
      <style:text-properties fo:color="#0070C0"/>
    </style:style>
    <style:style style:name="P45" style:parent-style-name="Paragraphedeliste" style:list-style-name="LFO1" style:family="paragraph">
      <style:paragraph-properties fo:margin-bottom="0.1666in"/>
      <style:text-properties fo:font-weight="bold" style:font-weight-asian="bold" style:font-weight-complex="bold" fo:color="#0070C0" style:text-underline-type="single" style:text-underline-style="solid" style:text-underline-width="auto" style:text-underline-mode="continuous"/>
    </style:style>
    <style:style style:name="P46" style:parent-style-name="Normal" style:family="paragraph">
      <style:paragraph-properties fo:margin-bottom="0in"/>
      <style:text-properties fo:color="#0070C0"/>
    </style:style>
    <style:style style:name="P47" style:parent-style-name="Normal" style:family="paragraph">
      <style:paragraph-properties fo:margin-bottom="0.1666in"/>
    </style:style>
    <style:style style:name="T48" style:parent-style-name="Policepardéfaut" style:family="text">
      <style:text-properties fo:color="#0070C0"/>
    </style:style>
    <style:style style:name="T49" style:parent-style-name="Policepardéfaut" style:family="text">
      <style:text-properties fo:font-weight="bold" style:font-weight-asian="bold" style:font-weight-complex="bold" fo:color="#0070C0"/>
    </style:style>
    <style:style style:name="T50" style:parent-style-name="Policepardéfaut" style:family="text">
      <style:text-properties fo:color="#0070C0"/>
    </style:style>
    <style:style style:name="P51" style:parent-style-name="Paragraphedeliste" style:list-style-name="LFO1" style:family="paragraph">
      <style:paragraph-properties fo:margin-bottom="0.25in"/>
      <style:text-properties fo:font-weight="bold" style:font-weight-asian="bold" style:font-weight-complex="bold" fo:color="#0070C0" style:text-underline-type="single" style:text-underline-style="solid" style:text-underline-width="auto" style:text-underline-mode="continuous"/>
    </style:style>
    <style:style style:name="P52" style:parent-style-name="Normal" style:family="paragraph">
      <style:text-properties fo:color="#0070C0"/>
    </style:style>
    <style:style style:name="P53" style:parent-style-name="Normal" style:family="paragraph">
      <style:text-properties fo:color="#0070C0"/>
    </style:style>
    <style:style style:name="T54" style:parent-style-name="Policepardéfaut" style:family="text">
      <style:text-properties fo:color="#0070C0"/>
    </style:style>
    <style:style style:name="T55" style:parent-style-name="Policepardéfaut" style:family="text">
      <style:text-properties fo:color="#0070C0"/>
    </style:style>
    <style:style style:name="T56" style:parent-style-name="Policepardéfaut" style:family="text">
      <style:text-properties fo:color="#0070C0"/>
    </style:style>
    <style:style style:name="T57" style:parent-style-name="Policepardéfaut" style:family="text">
      <style:text-properties fo:font-weight="bold" style:font-weight-asian="bold" style:font-weight-complex="bold" fo:color="#0070C0"/>
    </style:style>
    <style:style style:name="P58" style:parent-style-name="Normal" style:family="paragraph">
      <style:text-properties fo:color="#0070C0"/>
    </style:style>
    <style:style style:name="P59" style:parent-style-name="Normal" style:family="paragraph">
      <style:paragraph-properties fo:margin-bottom="0in"/>
      <style:text-properties fo:color="#0070C0"/>
    </style:style>
    <style:style style:name="P60" style:parent-style-name="Normal" style:family="paragraph">
      <style:paragraph-properties fo:margin-bottom="0in"/>
    </style:style>
    <style:style style:name="T61" style:parent-style-name="Policepardéfaut" style:family="text">
      <style:text-properties fo:color="#0070C0"/>
    </style:style>
    <style:style style:name="T62" style:parent-style-name="Policepardéfaut" style:family="text">
      <style:text-properties fo:font-weight="bold" style:font-weight-asian="bold" style:font-weight-complex="bold" fo:color="#0070C0"/>
    </style:style>
    <style:style style:name="T63" style:parent-style-name="Policepardéfaut" style:family="text">
      <style:text-properties fo:color="#0070C0" style:text-underline-type="single" style:text-underline-style="solid" style:text-underline-width="auto" style:text-underline-mode="continuous"/>
    </style:style>
    <style:style style:name="T64" style:parent-style-name="Policepardéfaut" style:family="text">
      <style:text-properties fo:color="#0070C0"/>
    </style:style>
    <style:style style:name="P65" style:parent-style-name="Paragraphedeliste" style:list-style-name="LFO2" style:family="paragraph">
      <style:paragraph-properties fo:margin-bottom="0in"/>
    </style:style>
    <style:style style:name="T66" style:parent-style-name="Policepardéfaut" style:family="text">
      <style:text-properties fo:color="#0070C0"/>
    </style:style>
    <style:style style:name="P67" style:parent-style-name="Paragraphedeliste" style:list-style-name="LFO2" style:family="paragraph">
      <style:paragraph-properties fo:margin-bottom="0in"/>
    </style:style>
    <style:style style:name="T68" style:parent-style-name="Policepardéfaut" style:family="text">
      <style:text-properties fo:color="#0070C0"/>
    </style:style>
    <style:style style:name="P69" style:parent-style-name="Paragraphedeliste" style:list-style-name="LFO2" style:family="paragraph">
      <style:paragraph-properties fo:margin-bottom="0in"/>
    </style:style>
    <style:style style:name="P70" style:parent-style-name="Normal" style:family="paragraph">
      <style:paragraph-properties fo:margin-bottom="0in"/>
      <style:text-properties fo:color="#0070C0"/>
    </style:style>
    <style:style style:name="P71" style:parent-style-name="Normal" style:family="paragraph">
      <style:paragraph-properties fo:margin-bottom="0.0833in"/>
      <style:text-properties fo:color="#0070C0"/>
    </style:style>
    <style:style style:name="P72" style:parent-style-name="Normal" style:family="paragraph">
      <style:paragraph-properties fo:margin-bottom="0.0833in"/>
    </style:style>
    <style:style style:name="T73" style:parent-style-name="Policepardéfaut" style:family="text">
      <style:text-properties fo:color="#0070C0"/>
    </style:style>
    <style:style style:name="T74" style:parent-style-name="Policepardéfaut" style:family="text">
      <style:text-properties fo:font-weight="bold" style:font-weight-asian="bold" style:font-weight-complex="bold" fo:color="#0070C0"/>
    </style:style>
    <style:style style:name="T75" style:parent-style-name="Policepardéfaut" style:family="text">
      <style:text-properties fo:color="#0070C0" style:text-underline-type="single" style:text-underline-style="solid" style:text-underline-width="auto" style:text-underline-mode="continuous"/>
    </style:style>
    <style:style style:name="T76" style:parent-style-name="Policepardéfaut" style:family="text">
      <style:text-properties fo:color="#0070C0"/>
    </style:style>
    <style:style style:name="P77" style:parent-style-name="Normal" style:family="paragraph">
      <style:paragraph-properties fo:margin-bottom="0.0833in"/>
      <style:text-properties fo:color="#0070C0"/>
    </style:style>
    <style:style style:name="P78" style:parent-style-name="Normal" style:family="paragraph">
      <style:paragraph-properties fo:margin-bottom="0.0833in"/>
      <style:text-properties fo:color="#0070C0"/>
    </style:style>
    <style:style style:name="P79" style:parent-style-name="Normal" style:family="paragraph">
      <style:paragraph-properties fo:margin-bottom="0.0833in"/>
    </style:style>
    <style:style style:name="T80" style:parent-style-name="Policepardéfaut" style:family="text">
      <style:text-properties fo:color="#0070C0"/>
    </style:style>
  </office:automatic-styles>
  <office:body>
    <office:text text:use-soft-page-breaks="true">
      <text:p text:style-name="P1">La GPA, qu'est-ce que c'est ?</text:p>
      <text:p text:style-name="P2"><text:span text:style-name="T3">La gestation pour autrui (GPA) est<text:s/></text:span><text:span text:style-name="T4">le fait pour une femme, communément appelée « mère porteuse », de porter un enfant pour le compte d’un couple de parents dit « d’intention », à qui l’enfant sera remis après sa naissance.</text:span><text:span text:style-name="T5"><text:line-break/> </text:span></text:p>
      <text:p text:style-name="P6">LA GPA est-elle légale en France ?</text:p>
      <text:p text:style-name="Normal"><text:span text:style-name="T7">Le droit français interdit de procéder à une GPA,<text:s/></text:span><text:span text:style-name="T8">notamment en vertu des principes de non-patrimonialité du corps humain et de dignité humaine. Il n'admet pas que le corps humain et ses capacités reproductrices puissent être traités comme une marchandise.</text:span><text:span text:style-name="T9"><text:line-break/></text:span><text:span text:style-name="T10"><text:line-break/>D'une part, le droit pénal incrimine la GPA au titre de </text:span><text:span text:style-name="T11">deux infractions</text:span><text:span text:style-name="T12"> :</text:span><text:span text:style-name="T13"><text:line-break/>- La provocation à l’abandon d’enfant passible de six mois d'emprisonnement et 7 500€ d'amende pour les parents d'intention et pouvant aller jusqu'à deux ans d'emprisonnement et 30 000€ d'amende pour le tiers mettant en relation les parents d'intention et la mère porteuse</text:span><text:span text:style-name="T14"><text:line-break/>(article 227-12 du Code pénal).</text:span><text:span text:style-name="T15"><text:line-break/>- L'atteinte volontaire à l’état civil d’un enfant par substitution, simulation ou dissimulation passible de trois ans d'emprisonnement et 45 000€ d'amende à la fois pour les parents d'intention et la mère porteuse (article 227-13 du Code pénal).</text:span><text:span text:style-name="T16"><text:line-break/></text:span><text:span text:style-name="T17"><text:line-break/>D’autre part, en droit civil, l’article 16-7 du Code civil dispose que : « Toute convention portant sur la procréation ou la gestation pour le compte d’autrui est nulle ».</text:span><text:span text:style-name="T18"><text:line-break/></text:span><text:span text:style-name="T19"><text:line-break/>Concrètement, cela signifie que la femme ayant accouchée de l’enfant pourra, si elle le souhaite, le garder sans que jamais ne puisse lui être opposée ladite convention.</text:span><text:span text:style-name="T20"><text:line-break/></text:span><text:span text:style-name="T21"><text:line-break/>Si cette dernière décide d’abandonner l’enfant, en procédant notamment à un accouchement sous X, celui-ci sera remis au service de l’aide sociale à l’enfance (ASE) et non pas aux parents d’intention. Ces derniers ne pourront dans aucun cas se prévaloir de la convention de gestation pour autrui afin de se voir remettre l’enfant.</text:span><text:span text:style-name="T22"><text:line-break/> </text:span></text:p>
      <text:p text:style-name="P23">Comment faire valoir en France une GPA réalisée à l'étranger ?</text:p>
      <text:p text:style-name="P24">Lorsque la GPA est réalisée à l’étranger, l’objectif pour les parents d’intention qui reviennent en France est de faire reconnaître le lien de filiation établi à l’étranger pour pouvoir lui faire produire des effets sur le territoire français. Trois moyens sont envisageables en fonction des situations :</text:p>
      <text:list text:style-name="LFO1" text:continue-numbering="true">
        <text:list-item>
          <text:p text:style-name="P25"><text:span text:style-name="T26">La transcription de l’acte de naissance étranger sur les registres de l’état civil français</text:span><text:span text:style-name="T27"> :</text:span></text:p>
        </text:list-item>
      </text:list>
      <text:p text:style-name="P28"><text:span text:style-name="T29">La procédure de transcription d’un acte de naissance est une formalité qui consiste à<text:s/></text:span><text:span text:style-name="T30">inscrire sur les registres consulaires français, un acte de naissance établi légalement par une autorité étrangère</text:span><text:span text:style-name="T31"><text:s/>et concernant au moins un parent français. Cette procédure permet d’apporter la preuve, en droit français, qu’un lien de filiation est établi entre l’enfant et les parents d’intention. La procédure a toutefois connu plusieurs évolutions en droit français et ne paraît à ce jour pas définitivement fixée.</text:span></text:p>
      <text:p text:style-name="P32">Dans les arrêts Mennesson et Labassée de 2014 rendus par la Cour européenne des droits de l’Homme, la Cour européenne condamne la France en jugeant que l’absence de transcription est une violation de l’article 8 de la CEDH (droit à la vie privée et familiale) en ce qu’elle ne permet pas d’établir un lien de filiation entre l’enfant et ses parents. La Cour de cassation a ainsi très vite reconnu la possibilité de transcrire l’acte de naissance qui établit le lien de filiation à l’égard du père<text:s/><text:soft-page-break/>biologique. La question se posait toutefois du lien à l’égard de la mère d’intention qui n’a pas accouché de l’enfant.</text:p>
      <text:p text:style-name="P33"><text:span text:style-name="T34">Dans un avis consultatif de 2019, la Cour européenne des droits de l’Homme affirme que la filiation entre l’enfant né d’une GPA et la mère d’intention peut être établie par la seule adoption. <text:s/></text:span></text:p>
      <text:p text:style-name="P35"><text:span text:style-name="T36">Par un arrêt d’assemblée plénière du 4 octobre 2019, la Cour de cassation admet pourtant pour la première fois la<text:s/></text:span><text:span text:style-name="T37">validité de la transcription des actes de naissance comportant le nom du père et la mère d’intention</text:span><text:span text:style-name="T38">. De cette manière, elle rompt avec l’idée selon laquelle la transcription n’était concevable que pour des actes conformes à la réalité biologique de l’article 47 du Code civil.</text:span></text:p>
      <text:p text:style-name="P39"><text:span text:style-name="T40">La situation ne semble toutefois pas fixée. Cette décision a été rendue<text:s/></text:span><text:span text:style-name="T41">in concreto,</text:span><text:span text:style-name="T42"><text:s/>soit au regard des circonstances particulières de l’affaire : la procédure avait duré plus de 20 ans ! La situation est d’autant plus complexe que la nouvelle rédaction de l’article 47 du code civil impose que la réalité biologique soit appréciée au regard du droit français. Par conséquent,<text:s/></text:span><text:span text:style-name="T43">bien que la transcription de l’acte de naissance sur les registres d’état civil français soit possible à l’égard du père</text:span><text:span text:style-name="T44">, il semble désormais difficile que le lien puisse être établi à l’égard de la mère d’intention, qui n’a pas accouché de l’enfant.<text:s/></text:span></text:p>
      <text:list text:style-name="LFO1" text:continue-numbering="true">
        <text:list-item>
          <text:p text:style-name="P45">L’adoption :</text:p>
        </text:list-item>
      </text:list>
      <text:p text:style-name="P46">Il s’agit d’un autre recours pour la mère d’intention.<text:s/></text:p>
      <text:p text:style-name="P47"><text:span text:style-name="T48">L'adoption est une<text:s/></text:span><text:span text:style-name="T49">procédure judiciaire lourde</text:span><text:span text:style-name="T50"><text:s/>au terme de laquelle le juge évalue la possibilité qu’un lien de filiation puisse être établi, au nom de l'intérêt de l’enfant. Ainsi, le juge va vérifier l'existence d’un lien affectif suffisamment établi et stable entre l’enfant et le parent d’intention. C’est à dire s’ils vivent ensemble, si le parent d'intention s’occupe de l’enfant, aussi s’il existe un risque que l’adoption serve davantage le projet des adultes que les besoins réels de l’enfant. Dans ce sens, un parent d’intention, qui ne vit pas dans la même ville que le parent dont la filiation a été établie et qui voit l’enfant uniquement lors de vacances, pourra se voir refuser l’adoption. A l’inverse, le parent d'intention qui vit en couple avec le parent biologique et l’enfant et dont les parents élèvent l’enfant ensemble depuis sa naissance, pourra se voir accorder l’adoption.</text:span></text:p>
      <text:list text:style-name="LFO1" text:continue-numbering="true">
        <text:list-item>
          <text:p text:style-name="P51">L’exequatur d’un jugement étranger :<text:s/></text:p>
        </text:list-item>
      </text:list>
      <text:p text:style-name="P52">Depuis plusieurs décisions de 2024, la Cour de cassation ouvre une nouvelle possibilité pour qu’un lien de filiation d’un enfant issu d’une gestation pour autrui à l’étranger puisse être établi à l’égard des deux parents d’intention : l’exequatur.</text:p>
      <text:p text:style-name="P53">L’exequatur est le fait de reconnaître un jugement rendu par une juridiction étrangère afin de lui faire produire des effets en France.</text:p>
      <text:p text:style-name="Normal"><text:span text:style-name="T54">Ainsi, la Cour de Cassation estime que</text:span><text:span text:style-name="T55">,</text:span><text:span text:style-name="T56"><text:s/></text:span><text:span text:style-name="T57">bien que la mère biologique et l’enfant issu de GPA n’aient pas de lien biologique, si un jugement étranger a été prononcé et reconnaît leur filiation alors cette dernière sera également reconnue en France en vertu de ce jugement étranger. </text:span></text:p>
      <text:p text:style-name="P58">Par exemple, une femme part seule dans un autre pays pour recourir à une GPA. L’enfant est conçu à partir des gamètes mâles et femelles de deux donneurs et mis au monde par une mère porteuse. De ce fait, la mère et l’enfant n’ont aucun lien biologique. Une décision de justice du pays étranger la désigne comme mère légale de l’enfant. La femme qui revient en France pourra voir son jugement établissant la filiation reconnu en France, sous réserve que des conditions soient remplies. </text:p>
      <text:p text:style-name="P59">Quelles sont ces conditions ?</text:p>
      <text:p text:style-name="P60"><text:span text:style-name="T61">La reconnaissance de la décision étrangère est soumise à un<text:s/></text:span><text:span text:style-name="T62">contrôle strict de la part du juge</text:span><text:span text:style-name="T63"><text:s/>français.</text:span><text:span text:style-name="T64"><text:s/>En effet, comme pour la reconnaissance de n’importe quel jugement le juge doit vérifier :</text:span></text:p>
      <text:soft-page-break/>
      <text:list text:style-name="LFO2" text:continue-numbering="true">
        <text:list-item>
          <text:p text:style-name="P65"><text:span text:style-name="T66">l'absence de fraude</text:span></text:p>
        </text:list-item>
        <text:list-item>
          <text:p text:style-name="P67"><text:span text:style-name="T68">l'absence de contrariété à l’ordre public international français.<text:s/></text:span></text:p>
        </text:list-item>
        <text:list-item>
          <text:p text:style-name="P69"/>
        </text:list-item>
      </text:list>
      <text:p text:style-name="P70">La fraude à la loi désigne le fait, pour une personne, de modifier volontairement certains éléments de sa situation, afin d’échapper à la loi compétente pour qu’une autre loi plus favorable lui soit appliquée.</text:p>
      <text:p text:style-name="P71">L'absence de contrariété à l’ordre public international français renvoie aux principes fondamentaux du droit français comme le principe de l’impartialité du juge ou comme étudié ci-dessus la motivation du jugement.</text:p>
      <text:p text:style-name="P72"><text:span text:style-name="T73">Dans ces affaires, la Cour de cassation retient que la GPA pratiquée à l’étranger n’est pas en soi contraire à l’ordre public international français. Mais elle impose au juge français de<text:s/></text:span><text:span text:style-name="T74">vérifier que la décision étrangère permet d'identifier la qualité des parties et leur consentement à la convention</text:span><text:span text:style-name="T75">.</text:span><text:span text:style-name="T76"><text:s/>Il s’agit de vérifier que toutes les parties ont donné leur consentement à cette gestation pour autrui : les parents d’intention mais surtout la mère porteuse !<text:s/></text:span></text:p>
      <text:p text:style-name="P77">Par exemple : une décision étrangère établissant un lien de filiation entre l’enfant issu d’une GPA et les parents d’intention ne pourra pas être reconnue ni produire des effets en France si elle ne mentionne ni le consentement de la mère porteuse ni celui de son conjoint, ni leur renonciation à leurs droits parentaux sur leur enfant biologique.</text:p>
      <text:p text:style-name="P78">Il faut donc être vigilant et s’assurer que toutes les personnes impliquées dans la GPA aient manifesté expressément leur consentement pour que la décision étrangère puisse être reconnue en France. Le lien de filiation à l’égard des parents d’intention sera reconnu en France et produire des effets conformément à la loi applicable.</text:p>
      <text:p text:style-name="P79"><text:span text:style-name="T80">Attention, dans certains pays, il n’est pas possible de demander au juge d’établir le lien de filiation. Dans ce cas, seule la transcription et l’adoption pourront être envisagé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Révision" style:display-name="Révision" style:family="paragraph">
      <style:paragraph-properties fo:margin-bottom="0in"/>
      <style:text-properties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uise Eudes</meta:initial-creator>
    <dc:creator>FRANÇOISE Marylou</dc:creator>
    <meta:creation-date>2026-01-22T13:59:00Z</meta:creation-date>
    <dc:date>2026-04-07T08:41:00Z</dc:date>
    <meta:template xlink:href="Normal.dotm" xlink:type="simple"/>
    <meta:editing-cycles>65</meta:editing-cycles>
    <meta:editing-duration>PT11280S</meta:editing-duration>
    <meta:document-statistic meta:page-count="3" meta:paragraph-count="17" meta:word-count="1364" meta:character-count="8855" meta:row-count="62" meta:non-whitespace-character-count="7508"/>
  </office:meta>
</office:document-meta>
</file>